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3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 style:list-style-name="L2">
      <style:text-properties fo:language="ru" fo:country="RU" fo:font-weight="bold" style:font-weight-asian="bold" style:font-weight-complex="bold"/>
    </style:style>
    <style:style style:name="P9" style:family="paragraph" style:parent-style-name="Standard" style:list-style-name="L3">
      <style:text-properties fo:language="ru" fo:country="RU" fo:font-weight="bold" style:font-weight-asian="bold" style:font-weight-complex="bold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общеобразовательное учреждение</text:p>
      <text:p text:style-name="P7"><text:s/>Чертолинская средняя общеобразовательная школа</text:p>
      <text:p text:style-name="P7"><text:s/>Ржевского района Тверской области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>Тестовые задания по биологии</text:p>
      <text:p text:style-name="P11"/>
      <text:p text:style-name="P11">11 класс</text:p>
      <text:p text:style-name="P11"/>
      <text:p text:style-name="P11">Тема: «Онтогенез»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0"/>
      <text:p text:style-name="P11"/>
      <text:p text:style-name="P11">Автор работы: </text:p>
      <text:p text:style-name="P11">учитель биологии</text:p>
      <text:p text:style-name="P11"><text:s/>МОУ Чертолинской сш</text:p>
      <text:p text:style-name="P11"><text:s/>Попкова В.Н.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2017г.</text:p>
      <text:p text:style-name="P1"><text:soft-page-break/></text:p>
      <text:p text:style-name="P7">Выполняя задания 1-14 выберите один правильный вариант ответа.</text:p>
      <text:list xml:id="list6308571272935754992" text:style-name="L1">
        <text:list-item>
          <text:p text:style-name="P3">Онтогенез — это...</text:p>
          <text:p text:style-name="P3">а) способ питания; б) газообмен; в) процесс саморазрушения; г) развитие организма.</text:p>
        </text:list-item>
        <text:list-item>
          <text:p text:style-name="P3">Выберите правильную последовательность этапов развития в эмбриональном периоде</text:p>
          <text:p text:style-name="P3">а) дробление-гаструляция-морфогенез;б)дифференциация-дробление-морфогенез;</text:p>
          <text:p text:style-name="P3">в)дифференциация-морфогенез-дробление; г)морфогенез-гаструляция-нейруляция.</text:p>
        </text:list-item>
        <text:list-item>
          <text:p text:style-name="P3">Какой период начинается с момента выхода организма из яйцевых оболочек?</text:p>
          <text:p text:style-name="P3">а)эмбриональный; б)постэмбриональный; в)проэмбриональный; г)взросление.</text:p>
        </text:list-item>
        <text:list-item>
          <text:p text:style-name="P3">Какова средняя продолжительность эмбрионального периода у человека?</text:p>
          <text:p text:style-name="P3">а)13-16 лет; б)2-3месяца; в)9 месяцев; г)2-3 недели.</text:p>
        </text:list-item>
        <text:list-item>
          <text:p text:style-name="P3">Какие клетки образуются после деления зиготы</text:p>
          <text:p text:style-name="P3">а)гаструлы; б) бластомеры; в) морулы; г) онкогены.</text:p>
        </text:list-item>
        <text:list-item>
          <text:p text:style-name="P3">Какого этапа нет в эмбриональном периоде развития многоклеточных организмов?</text:p>
          <text:p text:style-name="P3">а)гаструляция; <text:s/>б)морфогенез; <text:s text:c="2"/>в)метаморфоз; <text:s text:c="2"/>г)дробление.</text:p>
        </text:list-item>
        <text:list-item>
          <text:p text:style-name="P3">Как называется зародыш на стадии образования нервной трубки и осевого комплекса органов? <text:s/>а)гаструла; б)нейрула; в)нейруляция; г)бластула.</text:p>
        </text:list-item>
        <text:list-item>
          <text:p text:style-name="P3">Какой ученый назвал открытие К.Бэра закономерности эмбрионального развития «законом законом зародышевого сходства <text:s/>а) К.Бэр б)С.Навашин <text:s/>в)Э.Вейссхау г)Ч.Дарвин.</text:p>
        </text:list-item>
        <text:list-item>
          <text:p text:style-name="P3">Выберите насекомое с неполным метаморфозом</text:p>
          <text:p text:style-name="P3">а)бабочка <text:s/>б) майский жук <text:s text:c="2"/>в)саранча <text:s text:c="2"/>г)пчела.</text:p>
        </text:list-item>
        <text:list-item>
          <text:p text:style-name="P3">Сколько зародышевых листков встречается у большинства многоклеточных животных</text:p>
          <text:p text:style-name="P3">а)два <text:s text:c="2"/>б) <text:s/>три <text:s text:c="2"/>в) четыре <text:s text:c="4"/>г) пять.</text:p>
        </text:list-item>
        <text:list-item>
          <text:p text:style-name="P3">Онтогенез — это...</text:p>
          <text:p text:style-name="P3">а) процесс происходящий от первого деления зиготы до выхода из яйца или рождения молодой особи; б) совокупность последовательных морфологических, физиологических, биохимических преобразований, которые претерпевает организм от оплодотворения до конца жизни; в)процесс деления клеток без <text:s/>увеличения объема цитоплазмы.</text:p>
        </text:list-item>
        <text:list-item>
          <text:p text:style-name="P3">Кто ввел термин «онтогенез»?</text:p>
          <text:p text:style-name="P3">а)К.Бэр <text:s text:c="2"/>б) Ч.Дарвин <text:s/>в)Геккель <text:s/>г) А.Вейсман.</text:p>
        </text:list-item>
        <text:list-item>
          <text:p text:style-name="P3">Чем характеризуется <text:span text:style-name="T1">I </text:span>этап эмбрионального периода</text:p>
          <text:p text:style-name="P3">а)перемещением части клеток с поверхности бластулы вовнутрь, на места будущих органов; б)появлением первых признаков дифференцировки; в) рядом последовательных митотических делений зиготы.</text:p>
        </text:list-item>
        <text:list-item>
          <text:p text:style-name="P3">Каково значение метаморфоза?</text:p>
          <text:p text:style-name="P3">а) могут самостоятельно питаться и растут накапливая клеточный материал для формирования органов свойственных взрослому животному; <text:s/>б)личинки могут питаться <text:s/>и при этом не накапливается клеточный материал, способны превращаться во взрослое животное; в) в результате питания в личинках накапливается генетический материал, который потом передается взрослому животному.</text:p>
        </text:list-item>
      </text:list>
      <text:list xml:id="list63220982144541571" text:style-name="L2">
        <text:list-header>
          <text:p text:style-name="P8">1. Установите соответствие между:</text:p>
          <text:p text:style-name="P4"><text:s text:c="4"/>Ткани, органы, системы <text:s text:c="52"/>Зародышевые листки</text:p>
          <text:p text:style-name="P4">А)Пищеварительные железы <text:s text:c="45"/>1. Эктодерма</text:p>
          <text:p text:style-name="P4">Б)Кровеносная система <text:s text:c="54"/>2. Энтодерма</text:p>
          <text:p text:style-name="P4">В) Нервная система <text:s text:c="61"/>3. Мезодерма</text:p>
          <text:p text:style-name="P4">Г) Эмаль зубов</text:p>
          <text:p text:style-name="P4">Д) Костная и мышечная ткани</text:p>
          <text:p text:style-name="P4"/>
        </text:list-header>
      </text:list>
      <text:list xml:id="list8962000536508668839" text:style-name="L3">
        <text:list-item>
          <text:p text:style-name="P9">Установите соответствие между</text:p>
          <text:p text:style-name="P5">Процессы: <text:s text:c="74"/>Этапы эмбрионального периода:</text:p>
          <text:p text:style-name="P5">А)Образование бластомеров <text:s text:c="44"/>1.Дробление</text:p>
          <text:p text:style-name="P5">Б)Развитие тканей и органов <text:s text:c="43"/>2.Гаструляция</text:p>
          <text:p text:style-name="P5">В)Формирование зародышевых листков <text:s text:c="24"/>3.Первичный органогенез</text:p>
          <text:p text:style-name="P5">Г) Митотическое <text:s/>деление зиготы <text:s text:c="29"/></text:p>
          <text:p text:style-name="P5">Д)Возникновение зачатка ЦНС</text:p>
          <text:p text:style-name="P5"/>
          <text:p text:style-name="P9">Максимальное количество баллов — 24. Оценка «3» - 12-17 баллов, оценка «4» - 18-22балла, оценка «5» - 23-25 балло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9:56:48.40</meta:creation-date>
    <dc:date>2018-03-20T20:40:24.21</dc:date>
    <meta:editing-duration>PT3H17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4" meta:word-count="391" meta:character-count="3735"/>
  </office:meta>
</office:document-meta>
</file>