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Textbody" style:family="paragraph">
      <style:text-properties fo:font-size="14pt" style:font-size-asian="14pt" style:font-size-complex="14pt" fo:language="ru" fo:country="RU"/>
    </style:style>
    <style:style style:name="P145" style:parent-style-name="Textbody" style:family="paragraph">
      <style:text-properties fo:font-size="14pt" style:font-size-asian="14pt" style:font-size-complex="14pt" fo:language="ru" fo:country="RU"/>
    </style:style>
    <style:style style:name="P146" style:parent-style-name="Textbody" style:family="paragraph">
      <style:text-properties fo:font-size="14pt" style:font-size-asian="14pt" style:font-size-complex="14pt" fo:language="ru" fo:country="RU"/>
    </style:style>
    <style:style style:name="P147" style:parent-style-name="Textbody" style:family="paragraph">
      <style:text-properties fo:font-size="14pt" style:font-size-asian="14pt" style:font-size-complex="14pt" fo:language="ru" fo:country="RU"/>
    </style:style>
    <style:style style:name="P148" style:parent-style-name="Textbody" style:family="paragraph">
      <style:text-properties fo:font-size="14pt" style:font-size-asian="14pt" style:font-size-complex="14pt" fo:language="ru" fo:country="RU"/>
    </style:style>
    <style:style style:name="P149" style:parent-style-name="Textbody" style:family="paragraph">
      <style:text-properties fo:font-size="14pt" style:font-size-asian="14pt" style:font-size-complex="14pt" fo:language="ru" fo:country="RU"/>
    </style:style>
    <style:style style:name="P150" style:parent-style-name="Textbody" style:family="paragraph">
      <style:text-properties fo:font-size="14pt" style:font-size-asian="14pt" style:font-size-complex="14pt" fo:language="ru" fo:country="RU"/>
    </style:style>
    <style:style style:name="P151" style:parent-style-name="Textbody" style:family="paragraph">
      <style:text-properties fo:font-size="14pt" style:font-size-asian="14pt" style:font-size-complex="14pt" fo:language="ru" fo:country="RU"/>
    </style:style>
    <style:style style:name="P152" style:parent-style-name="Textbody" style:family="paragraph">
      <style:text-properties fo:font-size="14pt" style:font-size-asian="14pt" style:font-size-complex="14pt" fo:language="ru" fo:country="RU"/>
    </style:style>
    <style:style style:name="P153" style:parent-style-name="Textbody" style:family="paragraph">
      <style:text-properties fo:font-size="14pt" style:font-size-asian="14pt" style:font-size-complex="14pt" fo:language="ru" fo:country="RU"/>
    </style:style>
    <style:style style:name="P154" style:parent-style-name="Textbody" style:family="paragraph">
      <style:text-properties fo:font-size="14pt" style:font-size-asian="14pt" style:font-size-complex="14pt" fo:language="ru" fo:country="RU"/>
    </style:style>
    <style:style style:name="P155" style:parent-style-name="Textbody" style:family="paragraph">
      <style:text-properties fo:font-size="14pt" style:font-size-asian="14pt" style:font-size-complex="14pt" fo:language="ru" fo:country="RU"/>
    </style:style>
    <style:style style:name="P156" style:parent-style-name="Textbody" style:family="paragraph">
      <style:text-properties fo:font-size="14pt" style:font-size-asian="14pt" style:font-size-complex="14pt" fo:language="ru" fo:country="RU"/>
    </style:style>
    <style:style style:name="P157" style:parent-style-name="Textbody" style:family="paragraph">
      <style:text-properties fo:font-size="14pt" style:font-size-asian="14pt" style:font-size-complex="14pt" fo:language="ru" fo:country="RU"/>
    </style:style>
    <style:style style:name="P158" style:parent-style-name="Textbody" style:family="paragraph">
      <style:text-properties fo:font-size="14pt" style:font-size-asian="14pt" style:font-size-complex="14pt" fo:language="ru" fo:country="RU"/>
    </style:style>
    <style:style style:name="P159" style:parent-style-name="Textbody" style:family="paragraph">
      <style:text-properties fo:font-size="14pt" style:font-size-asian="14pt" style:font-size-complex="14pt" fo:language="ru" fo:country="RU"/>
    </style:style>
    <style:style style:name="P160" style:parent-style-name="Textbody" style:family="paragraph">
      <style:text-properties fo:font-size="14pt" style:font-size-asian="14pt" style:font-size-complex="14pt" fo:language="ru" fo:country="RU"/>
    </style:style>
    <style:style style:name="P161" style:parent-style-name="Textbody" style:family="paragraph">
      <style:text-properties fo:font-size="14pt" style:font-size-asian="14pt" style:font-size-complex="14pt" fo:language="ru" fo:country="RU"/>
    </style:style>
    <style:style style:name="P162" style:parent-style-name="Textbody" style:family="paragraph">
      <style:text-properties fo:font-size="14pt" style:font-size-asian="14pt" style:font-size-complex="14pt" fo:language="ru" fo:country="RU"/>
    </style:style>
    <style:style style:name="P163" style:parent-style-name="Textbody" style:family="paragraph">
      <style:text-properties fo:font-size="14pt" style:font-size-asian="14pt" style:font-size-complex="14pt" fo:language="ru" fo:country="RU"/>
    </style:style>
    <style:style style:name="P164" style:parent-style-name="Textbody" style:family="paragraph">
      <style:text-properties fo:font-size="14pt" style:font-size-asian="14pt" style:font-size-complex="14pt" fo:language="ru" fo:country="RU"/>
    </style:style>
    <style:style style:name="P165" style:parent-style-name="Textbody" style:family="paragraph">
      <style:text-properties fo:font-size="14pt" style:font-size-asian="14pt" style:font-size-complex="14pt" fo:language="ru" fo:country="RU"/>
    </style:style>
    <style:style style:name="P166" style:parent-style-name="Textbody" style:family="paragraph">
      <style:text-properties fo:font-size="14pt" style:font-size-asian="14pt" style:font-size-complex="14pt" fo:language="ru" fo:country="RU"/>
    </style:style>
    <style:style style:name="P167" style:parent-style-name="Textbody" style:family="paragraph">
      <style:text-properties fo:font-size="14pt" style:font-size-asian="14pt" style:font-size-complex="14pt" fo:language="ru" fo:country="RU"/>
    </style:style>
    <style:style style:name="P168" style:parent-style-name="Textbody" style:family="paragraph">
      <style:text-properties fo:font-size="14pt" style:font-size-asian="14pt" style:font-size-complex="14pt" fo:language="ru" fo:country="RU"/>
    </style:style>
    <style:style style:name="P169" style:parent-style-name="Textbody" style:family="paragraph">
      <style:text-properties fo:font-size="14pt" style:font-size-asian="14pt" style:font-size-complex="14pt" fo:language="ru" fo:country="RU"/>
    </style:style>
    <style:style style:name="P170" style:parent-style-name="Textbody" style:family="paragraph">
      <style:text-properties fo:font-size="14pt" style:font-size-asian="14pt" style:font-size-complex="14pt" fo:language="ru" fo:country="RU"/>
    </style:style>
    <style:style style:name="P171" style:parent-style-name="Textbody" style:family="paragraph">
      <style:text-properties fo:font-size="14pt" style:font-size-asian="14pt" style:font-size-complex="14pt" fo:language="ru" fo:country="RU"/>
    </style:style>
    <style:style style:name="P172" style:parent-style-name="Textbody" style:family="paragraph">
      <style:text-properties fo:font-size="14pt" style:font-size-asian="14pt" style:font-size-complex="14pt" fo:language="ru" fo:country="RU"/>
    </style:style>
    <style:style style:name="P173" style:parent-style-name="Textbody" style:family="paragraph">
      <style:text-properties fo:font-size="14pt" style:font-size-asian="14pt" style:font-size-complex="14pt" fo:language="ru" fo:country="RU"/>
    </style:style>
    <style:style style:name="P174" style:parent-style-name="Textbody" style:family="paragraph">
      <style:text-properties fo:font-size="14pt" style:font-size-asian="14pt" style:font-size-complex="14pt" fo:language="ru" fo:country="RU"/>
    </style:style>
    <style:style style:name="P175" style:parent-style-name="Textbody" style:family="paragraph">
      <style:text-properties fo:font-size="14pt" style:font-size-asian="14pt" style:font-size-complex="14pt" fo:language="ru" fo:country="RU"/>
    </style:style>
    <style:style style:name="P176" style:parent-style-name="Textbody" style:family="paragraph">
      <style:text-properties fo:font-size="14pt" style:font-size-asian="14pt" style:font-size-complex="14pt" fo:language="ru" fo:country="RU"/>
    </style:style>
    <style:style style:name="P177" style:parent-style-name="Textbody" style:family="paragraph">
      <style:text-properties fo:font-size="14pt" style:font-size-asian="14pt" style:font-size-complex="14pt" fo:language="ru" fo:country="RU"/>
    </style:style>
    <style:style style:name="P178" style:parent-style-name="Textbody" style:family="paragraph">
      <style:text-properties fo:font-size="14pt" style:font-size-asian="14pt" style:font-size-complex="14pt" fo:language="ru" fo:country="RU"/>
    </style:style>
    <style:style style:name="P179" style:parent-style-name="Textbody" style:family="paragraph">
      <style:text-properties fo:font-size="14pt" style:font-size-asian="14pt" style:font-size-complex="14pt" fo:language="ru" fo:country="RU"/>
    </style:style>
    <style:style style:name="P180" style:parent-style-name="Textbody" style:family="paragraph">
      <style:text-properties fo:font-size="14pt" style:font-size-asian="14pt" style:font-size-complex="14pt" fo:language="ru" fo:country="RU"/>
    </style:style>
    <style:style style:name="P181" style:parent-style-name="Textbody" style:family="paragraph">
      <style:text-properties fo:font-size="14pt" style:font-size-asian="14pt" style:font-size-complex="14pt" fo:language="ru" fo:country="RU"/>
    </style:style>
    <style:style style:name="P182" style:parent-style-name="Textbody" style:family="paragraph">
      <style:text-properties fo:font-size="14pt" style:font-size-asian="14pt" style:font-size-complex="14pt" fo:language="ru" fo:country="RU"/>
    </style:style>
    <style:style style:name="P183" style:parent-style-name="Textbody" style:family="paragraph">
      <style:text-properties fo:font-size="14pt" style:font-size-asian="14pt" style:font-size-complex="14pt" fo:language="ru" fo:country="RU"/>
    </style:style>
    <style:style style:name="P184" style:parent-style-name="Textbody" style:family="paragraph">
      <style:text-properties fo:font-size="14pt" style:font-size-asian="14pt" style:font-size-complex="14pt" fo:language="ru" fo:country="RU"/>
    </style:style>
    <style:style style:name="P185" style:parent-style-name="Textbody" style:family="paragraph">
      <style:text-properties fo:font-size="14pt" style:font-size-asian="14pt" style:font-size-complex="14pt" fo:language="ru" fo:country="RU"/>
    </style:style>
    <style:style style:name="P186" style:parent-style-name="Textbody" style:family="paragraph">
      <style:text-properties fo:font-size="14pt" style:font-size-asian="14pt" style:font-size-complex="14pt" fo:language="ru" fo:country="RU"/>
    </style:style>
    <style:style style:name="P187" style:parent-style-name="Textbody" style:family="paragraph">
      <style:text-properties fo:font-size="14pt" style:font-size-asian="14pt" style:font-size-complex="14pt" fo:language="ru" fo:country="RU"/>
    </style:style>
    <style:style style:name="P188" style:parent-style-name="Textbody" style:family="paragraph">
      <style:text-properties fo:font-size="14pt" style:font-size-asian="14pt" style:font-size-complex="14pt" fo:language="ru" fo:country="RU"/>
    </style:style>
    <style:style style:name="P189" style:parent-style-name="Textbody" style:family="paragraph">
      <style:text-properties fo:font-size="14pt" style:font-size-asian="14pt" style:font-size-complex="14pt" fo:language="ru" fo:country="RU"/>
    </style:style>
    <style:style style:name="P190" style:parent-style-name="Textbody" style:family="paragraph">
      <style:text-properties fo:font-size="14pt" style:font-size-asian="14pt" style:font-size-complex="14pt" fo:language="ru" fo:country="RU"/>
    </style:style>
    <style:style style:name="P191" style:parent-style-name="Textbody" style:family="paragraph">
      <style:text-properties fo:font-size="14pt" style:font-size-asian="14pt" style:font-size-complex="14pt" fo:language="ru" fo:country="RU"/>
    </style:style>
    <style:style style:name="P192" style:parent-style-name="Textbody" style:family="paragraph">
      <style:text-properties fo:font-size="14pt" style:font-size-asian="14pt" style:font-size-complex="14pt" fo:language="ru" fo:country="RU"/>
    </style:style>
    <style:style style:name="P193" style:parent-style-name="Textbody" style:family="paragraph">
      <style:text-properties fo:font-size="14pt" style:font-size-asian="14pt" style:font-size-complex="14pt" fo:language="ru" fo:country="RU"/>
    </style:style>
    <style:style style:name="P194" style:parent-style-name="Textbody" style:family="paragraph">
      <style:text-properties fo:font-size="14pt" style:font-size-asian="14pt" style:font-size-complex="14pt" fo:language="ru" fo:country="RU"/>
    </style:style>
    <style:style style:name="P195" style:parent-style-name="Textbody" style:family="paragraph">
      <style:text-properties fo:font-size="14pt" style:font-size-asian="14pt" style:font-size-complex="14pt" fo:language="ru" fo:country="RU"/>
    </style:style>
    <style:style style:name="P196" style:parent-style-name="Textbody" style:family="paragraph">
      <style:text-properties fo:font-size="14pt" style:font-size-asian="14pt" style:font-size-complex="14pt" fo:language="ru" fo:country="RU"/>
    </style:style>
    <style:style style:name="P197" style:parent-style-name="Textbody" style:family="paragraph">
      <style:text-properties fo:font-size="14pt" style:font-size-asian="14pt" style:font-size-complex="14pt" fo:language="ru" fo:country="RU"/>
    </style:style>
    <style:style style:name="P198" style:parent-style-name="Textbody" style:family="paragraph">
      <style:text-properties fo:font-size="14pt" style:font-size-asian="14pt" style:font-size-complex="14pt" fo:language="ru" fo:country="RU"/>
    </style:style>
    <style:style style:name="P199" style:parent-style-name="Textbody" style:family="paragraph">
      <style:text-properties fo:font-size="14pt" style:font-size-asian="14pt" style:font-size-complex="14pt" fo:language="ru" fo:country="RU"/>
    </style:style>
    <style:style style:name="P200" style:parent-style-name="Textbody" style:family="paragraph">
      <style:text-properties fo:font-size="14pt" style:font-size-asian="14pt" style:font-size-complex="14pt" fo:language="ru" fo:country="RU"/>
    </style:style>
    <style:style style:name="P201" style:parent-style-name="Textbody" style:family="paragraph">
      <style:text-properties fo:font-size="14pt" style:font-size-asian="14pt" style:font-size-complex="14pt" fo:language="ru" fo:country="RU"/>
    </style:style>
    <style:style style:name="P202" style:parent-style-name="Textbody" style:family="paragraph">
      <style:text-properties fo:font-size="14pt" style:font-size-asian="14pt" style:font-size-complex="14pt" fo:language="ru" fo:country="RU"/>
    </style:style>
    <style:style style:name="P203" style:parent-style-name="Textbody" style:family="paragraph">
      <style:text-properties fo:font-size="14pt" style:font-size-asian="14pt" style:font-size-complex="14pt" fo:language="ru" fo:country="RU"/>
    </style:style>
    <style:style style:name="P204" style:parent-style-name="Textbody" style:family="paragraph">
      <style:text-properties fo:font-size="14pt" style:font-size-asian="14pt" style:font-size-complex="14pt" fo:language="ru" fo:country="RU"/>
    </style:style>
    <style:style style:name="P205" style:parent-style-name="Textbody" style:family="paragraph">
      <style:text-properties fo:font-size="14pt" style:font-size-asian="14pt" style:font-size-complex="14pt" fo:language="ru" fo:country="RU"/>
    </style:style>
    <style:style style:name="P206" style:parent-style-name="Textbody" style:family="paragraph">
      <style:text-properties fo:font-size="14pt" style:font-size-asian="14pt" style:font-size-complex="14pt" fo:language="ru" fo:country="RU"/>
    </style:style>
    <style:style style:name="P207" style:parent-style-name="Textbody" style:family="paragraph">
      <style:text-properties fo:font-size="14pt" style:font-size-asian="14pt" style:font-size-complex="14pt" fo:language="ru" fo:country="RU"/>
    </style:style>
    <style:style style:name="P208" style:parent-style-name="Textbody" style:family="paragraph">
      <style:text-properties fo:font-size="14pt" style:font-size-asian="14pt" style:font-size-complex="14pt" fo:language="ru" fo:country="RU"/>
    </style:style>
    <style:style style:name="P209" style:parent-style-name="Textbody" style:family="paragraph">
      <style:text-properties fo:font-size="14pt" style:font-size-asian="14pt" style:font-size-complex="14pt" fo:language="ru" fo:country="RU"/>
    </style:style>
    <style:style style:name="P210" style:parent-style-name="Textbody" style:family="paragraph">
      <style:text-properties fo:font-size="14pt" style:font-size-asian="14pt" style:font-size-complex="14pt" fo:language="ru" fo:country="RU"/>
    </style:style>
    <style:style style:name="P211" style:parent-style-name="Textbody" style:family="paragraph">
      <style:text-properties fo:font-size="14pt" style:font-size-asian="14pt" style:font-size-complex="14pt" fo:language="ru" fo:country="RU"/>
    </style:style>
    <style:style style:name="P212" style:parent-style-name="Textbody" style:family="paragraph">
      <style:text-properties fo:font-size="14pt" style:font-size-asian="14pt" style:font-size-complex="14pt" fo:language="ru" fo:country="RU"/>
    </style:style>
    <style:style style:name="P213" style:parent-style-name="Textbody" style:family="paragraph">
      <style:text-properties fo:font-size="14pt" style:font-size-asian="14pt" style:font-size-complex="14pt" fo:language="ru" fo:country="RU"/>
    </style:style>
    <style:style style:name="P214" style:parent-style-name="Textbody" style:family="paragraph">
      <style:text-properties fo:font-size="14pt" style:font-size-asian="14pt" style:font-size-complex="14pt" fo:language="ru" fo:country="RU"/>
    </style:style>
    <style:style style:name="P215" style:parent-style-name="Textbody" style:family="paragraph">
      <style:text-properties fo:font-size="14pt" style:font-size-asian="14pt" style:font-size-complex="14pt" fo:language="ru" fo:country="RU"/>
    </style:style>
    <style:style style:name="P216" style:parent-style-name="Textbody" style:family="paragraph">
      <style:text-properties fo:font-size="14pt" style:font-size-asian="14pt" style:font-size-complex="14pt" fo:language="ru" fo:country="RU"/>
    </style:style>
    <style:style style:name="P217" style:parent-style-name="Textbody" style:family="paragraph">
      <style:text-properties fo:font-size="14pt" style:font-size-asian="14pt" style:font-size-complex="14pt" fo:language="ru" fo:country="RU"/>
    </style:style>
    <style:style style:name="P218" style:parent-style-name="Textbody" style:family="paragraph">
      <style:text-properties fo:font-size="14pt" style:font-size-asian="14pt" style:font-size-complex="14pt" fo:language="ru" fo:country="RU"/>
    </style:style>
    <style:style style:name="P219" style:parent-style-name="Textbody" style:family="paragraph">
      <style:text-properties fo:font-size="14pt" style:font-size-asian="14pt" style:font-size-complex="14pt" fo:language="ru" fo:country="RU"/>
    </style:style>
    <style:style style:name="P220" style:parent-style-name="Textbody" style:family="paragraph">
      <style:text-properties fo:font-size="14pt" style:font-size-asian="14pt" style:font-size-complex="14pt" fo:language="ru" fo:country="RU"/>
    </style:style>
    <style:style style:name="P221" style:parent-style-name="Textbody" style:family="paragraph">
      <style:text-properties fo:font-size="14pt" style:font-size-asian="14pt" style:font-size-complex="14pt" fo:language="ru" fo:country="RU"/>
    </style:style>
    <style:style style:name="P222" style:parent-style-name="Textbody" style:family="paragraph">
      <style:text-properties fo:font-size="14pt" style:font-size-asian="14pt" style:font-size-complex="14pt" fo:language="ru" fo:country="RU"/>
    </style:style>
    <style:style style:name="P223" style:parent-style-name="Textbody" style:family="paragraph">
      <style:text-properties fo:font-size="14pt" style:font-size-asian="14pt" style:font-size-complex="14pt" fo:language="ru" fo:country="RU"/>
    </style:style>
    <style:style style:name="P224" style:parent-style-name="Textbody" style:family="paragraph">
      <style:text-properties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P226" style:parent-style-name="Standard" style:family="paragraph">
      <style:text-properties fo:font-size="14pt" style:font-size-asian="14pt" style:font-size-complex="14pt" fo:language="ru" fo:country="RU"/>
    </style:style>
    <style:style style:name="P227" style:parent-style-name="Standard" style:family="paragraph">
      <style:text-properties fo:font-size="14pt" style:font-size-asian="14pt" style:font-size-complex="14pt" fo:language="ru" fo:country="RU"/>
    </style:style>
    <style:style style:name="P228" style:parent-style-name="Standard" style:family="paragraph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Муниципальное общеобразовательное учреждение</text:p>
      <text:p text:style-name="P3">Чертолинская средняя общеобразовательная школа</text:p>
      <text:p text:style-name="P4">Ржевского района Тверской област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ВИКТОРИНА</text:p>
      <text:p text:style-name="P15">«САМЫЙ, САМАЯ,<text:s/>САМОЕ...»</text:p>
      <text:p text:style-name="P16">(географические рекорды)</text:p>
      <text:p text:style-name="P17">В МИРЕ</text:p>
      <text:p text:style-name="P18">(дополнительный материал к внеклассным мероприятиям по географии)</text:p>
      <text:p text:style-name="P19"/>
      <text:p text:style-name="P20"/>
      <text:p text:style-name="P21"/>
      <text:p text:style-name="P22"/>
      <text:p text:style-name="P23"/>
      <text:p text:style-name="P24">Материал подготовлен:</text:p>
      <text:p text:style-name="P25"><text:s/>учителем географии МОУ Чертолинской сш</text:p>
      <text:p text:style-name="P26">Попковым А.Ю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2018г.</text:p>
      <text:p text:style-name="P47"/>
      <text:p text:style-name="P48"/>
      <text:p text:style-name="P49">ВИКТОРИНА</text:p>
      <text:p text:style-name="P50">«САМЫЙ, САМАЯ САМОЕ...»</text:p>
      <text:p text:style-name="P51">(географические рекорды)</text:p>
      <text:p text:style-name="P52">В МИРЕ</text:p>
      <text:p text:style-name="P53">1. Какая часть света самая большая?</text:p>
      <text:p text:style-name="P54">(Азия)</text:p>
      <text:p text:style-name="P55"/>
      <text:p text:style-name="Standard"><text:span text:style-name="T56">2.Назовите самый большой массив суши</text:span><text:span text:style-name="T57">?</text:span></text:p>
      <text:p text:style-name="P58">(Евразия)</text:p>
      <text:p text:style-name="P59"/>
      <text:p text:style-name="P60">3. Назовите самый малый материк земного шара?</text:p>
      <text:p text:style-name="P61">(Австралия)</text:p>
      <text:p text:style-name="P62"/>
      <text:p text:style-name="P63">4. Какой материк Земли самый высокий?</text:p>
      <text:p text:style-name="P64">(Антарктида)</text:p>
      <text:p text:style-name="P65"/>
      <text:p text:style-name="P66">5. Назовите самый низкий материк?</text:p>
      <text:p text:style-name="P67">(Австралия)</text:p>
      <text:p text:style-name="P68"/>
      <text:p text:style-name="P69">6. Какой материк Земли самый жаркий?</text:p>
      <text:p text:style-name="P70">(Африка)</text:p>
      <text:p text:style-name="P71"/>
      <text:p text:style-name="P72">7. Какой материк земного шара самый холодный?</text:p>
      <text:p text:style-name="P73">(Антарктида)</text:p>
      <text:p text:style-name="P74"/>
      <text:p text:style-name="P75">8. Какой материк Земли самый дождливый и влажный?</text:p>
      <text:p text:style-name="P76">(Южная Америка)</text:p>
      <text:p text:style-name="P77"/>
      <text:p text:style-name="P78">9. Назовите самый сухой материк Земли?</text:p>
      <text:p text:style-name="P79">(Австралия)</text:p>
      <text:p text:style-name="P80"/>
      <text:p text:style-name="P81">10.<text:s/>Какой материк Земли самый мирный?</text:p>
      <text:p text:style-name="P82">(Антарктида)</text:p>
      <text:p text:style-name="P83"/>
      <text:p text:style-name="P84">11. Назовите самый малонаселенный из всех обитаемых материков?</text:p>
      <text:p text:style-name="P85">(Австралия)</text:p>
      <text:p text:style-name="P86"/>
      <text:p text:style-name="P87">12. Назовите самый населенный материк планеты, на котором живет ¾ населения Земли?</text:p>
      <text:p text:style-name="P88">(Евразия)</text:p>
      <text:p text:style-name="P89"/>
      <text:p text:style-name="P90">13. Какой из материков Земли является<text:s/>самым озерным?</text:p>
      <text:p text:style-name="P91">(Северная Америка)</text:p>
      <text:p text:style-name="P92"/>
      <text:p text:style-name="P93">14.Чья экспедиция самая первая объехала вокруг Земли?</text:p>
      <text:p text:style-name="P94">(Португальца Фернана Магеллана в 1519-1522 гг.)</text:p>
      <text:p text:style-name="P95"/>
      <text:p text:style-name="P96">15. Какая русская экспедиция самой первой объехала вокруг Земли?</text:p>
      <text:p text:style-name="P97">(Научная экспедиция, возглавляемая Крузенштерном и Лисянским в 1803-1806 гг.)</text:p>
      <text:p text:style-name="P98"/>
      <text:p text:style-name="P99">16. Назовите самый большой океан на Земле?</text:p>
      <text:p text:style-name="P100">(Тихий)</text:p>
      <text:p text:style-name="P101"/>
      <text:p text:style-name="P102">17. Назовите самый маленький океан Земли?</text:p>
      <text:p text:style-name="P103">(Северный Ледовитый)</text:p>
      <text:p text:style-name="P104"/>
      <text:p text:style-name="P105">18. Какой из океанов самый теплый?</text:p>
      <text:p text:style-name="P106">(Тихий океан)</text:p>
      <text:p text:style-name="P107"/>
      <text:p text:style-name="P108">19. Какой из океанов самый холодный?</text:p>
      <text:p text:style-name="P109">(Северный Ледовитый)</text:p>
      <text:p text:style-name="P110"/>
      <text:p text:style-name="P111">20.<text:s/>Назовите океан самых больших волн?</text:p>
      <text:p text:style-name="P112">(Тихий океан)</text:p>
      <text:p text:style-name="P113"/>
      <text:p text:style-name="P114">21. Где находится самое глубокое место на Земле? Какова наибольшая глубина?</text:p>
      <text:p text:style-name="P115">(Марианская впадина в Тихом океане, глубина 11 022 метра)</text:p>
      <text:p text:style-name="P116"/>
      <text:p text:style-name="P117">22. Назовите самый протяжный в мире желоб Мирового океана?</text:p>
      <text:p text:style-name="P118">(Алеутский)</text:p>
      <text:p text:style-name="P119"/>
      <text:p text:style-name="P120">23. Назовите самый большой в мире коралловый риф?</text:p>
      <text:p text:style-name="P121">(Большой Барьерный)</text:p>
      <text:p text:style-name="P122"/>
      <text:p text:style-name="P123">24. Назовите самый широкий пролив на Земле?</text:p>
      <text:p text:style-name="P124">(Магелланов)</text:p>
      <text:p text:style-name="P125"/>
      <text:p text:style-name="P126">25. Какой пролив самый узкий?</text:p>
      <text:p text:style-name="P127">(Бельт Малый)</text:p>
      <text:p text:style-name="P128"/>
      <text:p text:style-name="P129">26. Назовите самый мелководный пролив на Земле?</text:p>
      <text:p text:style-name="P130">(Керченский)</text:p>
      <text:p text:style-name="P131"/>
      <text:p text:style-name="P132">27. Какой пролив самый длинный в мире?</text:p>
      <text:p text:style-name="P133">(Мозамбикский)</text:p>
      <text:p text:style-name="P134"/>
      <text:p text:style-name="P135">28. Какое из океанических течений является самым крупным?</text:p>
      <text:p text:style-name="P136">(Течение Западных ветров)</text:p>
      <text:p text:style-name="P137"/>
      <text:p text:style-name="P138">29. Какое море самое соленое и теплое на Земле?</text:p>
      <text:p text:style-name="P139">(Красное)</text:p>
      <text:p text:style-name="P140"/>
      <text:p text:style-name="P141">30. Какое море на Земле самое мелководное?</text:p>
      <text:p text:style-name="Textbody"><text:span text:style-name="T142">(Азовское</text:span><text:span text:style-name="T143">)</text:span></text:p>
      <text:p text:style-name="P144">31.<text:s/>Какое море самое<text:s/>большое и самое глубокое в мире?</text:p>
      <text:p text:style-name="P145">(Филиппинское)</text:p>
      <text:p text:style-name="P146">32. Назовите самое большое в мире внутреннее море?</text:p>
      <text:p text:style-name="P147">(Черное)</text:p>
      <text:p text:style-name="P148">33. В каком заливе бывают самые высокие приливы?</text:p>
      <text:p text:style-name="P149">(Фанди)</text:p>
      <text:p text:style-name="P150">34. Назовите самый большой полуостров на земном шаре?</text:p>
      <text:p text:style-name="P151">(Аравийский)</text:p>
      <text:p text:style-name="P152">35. Какой остров самый большой на Земле?</text:p>
      <text:p text:style-name="P153">(Гренландия)</text:p>
      <text:p text:style-name="P154">36. Назовите самый большой песчаный остров в мире?</text:p>
      <text:p text:style-name="P155">(Фрейзер)</text:p>
      <text:p text:style-name="P156">37. Какое пресноводное озеро самое длинное в мире?</text:p>
      <text:p text:style-name="P157">(Танганьика)</text:p>
      <text:p text:style-name="P158">38. Какое озеро является самым большим в мире?</text:p>
      <text:p text:style-name="P159">(Каспийское море-озеро)</text:p>
      <text:p text:style-name="P160">39. Какое озеро самое глубокое<text:s/>в мире?</text:p>
      <text:p text:style-name="P161">(Байкал)</text:p>
      <text:p text:style-name="P162">40. Какое озеро самое старое в мире?</text:p>
      <text:p text:style-name="P163">(Байкал)</text:p>
      <text:p text:style-name="P164">41. В каком озере самая прозрачная вода?</text:p>
      <text:p text:style-name="P165">(Байкал)</text:p>
      <text:p text:style-name="P166">42. Назовите самое большое высокогорное озеро мира?</text:p>
      <text:p text:style-name="P167">(Титикака)</text:p>
      <text:p text:style-name="P168"/>
      <text:p text:style-name="P169">43. Назовите самое глубокое высокогорное озеро?</text:p>
      <text:p text:style-name="P170">(Сарезское)</text:p>
      <text:p text:style-name="P171">44. Назовите самое<text:s/>глубокое горное озеро мира?</text:p>
      <text:p text:style-name="P172">(Иссык-Куль)</text:p>
      <text:p text:style-name="P173">45. Какое из озер, расположенных за Полярным кругом, самое крупное?</text:p>
      <text:p text:style-name="P174">(Таймыр)</text:p>
      <text:p text:style-name="P175">46. Какое озеро мира самое синее?</text:p>
      <text:p text:style-name="P176">(Иссык-Куль)</text:p>
      <text:p text:style-name="P177"/>
      <text:p text:style-name="P178">47. По берегам <text:s/>и на дне котловины какого озера залегают самые богатые в мире нефтяные месторождения?</text:p>
      <text:p text:style-name="P179">(Каспийское море-озеро)</text:p>
      <text:p text:style-name="P180"/>
      <text:p text:style-name="P181">48. Назовите водоем, находящийся от океана на самом большом расстоянии.?</text:p>
      <text:p text:style-name="P182">(Озеро Байкал)</text:p>
      <text:p text:style-name="P183"/>
      <text:p text:style-name="P184">49. Какое озеро считается самым «мертвым» на нашей планете?</text:p>
      <text:p text:style-name="P185">(Озеро Смерти)</text:p>
      <text:p text:style-name="P186"/>
      <text:p text:style-name="P187">50. Какое озеро стало самой северной колонией фламинго на всем земном шаре?</text:p>
      <text:p text:style-name="P188">(Озер Тенгиз)</text:p>
      <text:p text:style-name="P189"/>
      <text:p text:style-name="P190">51. Назовите самую озерную страну мира?</text:p>
      <text:p text:style-name="P191">(Финляндия)</text:p>
      <text:p text:style-name="P192"/>
      <text:p text:style-name="P193">52. Какая река мира самая длинная?</text:p>
      <text:p text:style-name="P194">(Нил)</text:p>
      <text:p text:style-name="P195"/>
      <text:p text:style-name="P196">53. Назовите самую многоводную реку мира?</text:p>
      <text:p text:style-name="P197">(Амазонка)</text:p>
      <text:p text:style-name="P198"/>
      <text:p text:style-name="P199">54. Назовите самую большую реку, не имеющую стока в Мировой океан?</text:p>
      <text:p text:style-name="P200">(Волга)</text:p>
      <text:p text:style-name="P201"/>
      <text:p text:style-name="P202">55. Какое водохранилище является самым крупным в мире по объему накопленной воды?</text:p>
      <text:p text:style-name="P203">(Братское)</text:p>
      <text:p text:style-name="P204">56. Назовите самый высокий водопад мира?</text:p>
      <text:p text:style-name="P205">(Анхель)</text:p>
      <text:p text:style-name="P206"/>
      <text:p text:style-name="P207">57. Назовите самый широкий в мире водопад?</text:p>
      <text:p text:style-name="P208">(Кхене)</text:p>
      <text:p text:style-name="P209"/>
      <text:p text:style-name="P210">58. Назовите самое большое болото в мире?</text:p>
      <text:p text:style-name="P211">(Саад)</text:p>
      <text:p text:style-name="P212"/>
      <text:p text:style-name="P213">59. Назовите самый большой лес в мире?</text:p>
      <text:p text:style-name="P214">(Амазонский)</text:p>
      <text:p text:style-name="P215"/>
      <text:p text:style-name="P216">60. Назовите глубочайшую впадину суши?</text:p>
      <text:p text:style-name="P217">(Гхор)</text:p>
      <text:p text:style-name="P218"/>
      <text:p text:style-name="P219">61. Какая пещера является самой протяжной в мире?</text:p>
      <text:p text:style-name="P220">(Флинт-Мамонтова)</text:p>
      <text:p text:style-name="P221"/>
      <text:p text:style-name="P222">62. А какая пещера является самой глубокой в мире?</text:p>
      <text:p text:style-name="P223">(Жан-Бернар)</text:p>
      <text:p text:style-name="P224"/>
      <text:p text:style-name="P225"/>
      <text:p text:style-name="P226"/>
      <text:p text:style-name="P227"/>
      <text:p text:style-name="P228"/>
      <text:p text:style-name="Standard"><text:span text:style-name="T229">Использованная<text:s/></text:span><text:span text:style-name="T230">литератур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O</dc:creator>
    <meta:creation-date>2009-04-16T11:32:00Z</meta:creation-date>
    <dc:date>2018-04-03T05:40:00Z</dc:date>
    <meta:template xlink:href="Normal" xlink:type="simple"/>
    <meta:editing-cycles>9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3" meta:character-count="4504" meta:row-count="32" meta:non-whitespace-character-count="3840"/>
  </office:meta>
</office:document-meta>
</file>