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455000012A2A05A2CA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table:align="left" style:writing-mode="lr-tb"/>
    </style:style>
    <style:style style:name="Таблица1.A" style:family="table-column">
      <style:table-column-properties style:column-width="4.214cm"/>
    </style:style>
    <style:style style:name="Таблица1.B" style:family="table-column">
      <style:table-column-properties style:column-width="7.565cm"/>
    </style:style>
    <style:style style:name="Таблица1.C" style:family="table-column">
      <style:table-column-properties style:column-width="7.779cm"/>
    </style:style>
    <style:style style:name="Таблица1.D" style:family="table-column">
      <style:table-column-properties style:column-width="6.5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fo:color="#333333" style:font-name="Times New Roman" fo:font-size="12pt" style:font-size-asian="12pt" style:font-name-complex="Times New Roman1" style:font-size-complex="12pt"/>
    </style:style>
    <style:style style:name="P12" style:family="paragraph" style:parent-style-name="No_20_Spacing">
      <style:paragraph-properties fo:margin-top="0cm" fo:margin-bottom="0cm" fo:line-height="100%"/>
    </style:style>
    <style:style style:name="P13" style:family="paragraph" style:parent-style-name="Standard">
      <style:paragraph-properties fo:margin-left="0cm" fo:margin-right="-0.501cm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 style:master-page-name="Standard">
      <style:paragraph-properties fo:margin-left="0cm" fo:margin-right="-0.501cm" fo:text-align="center" style:justify-single-word="false" fo:text-indent="0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 style:list-style-name="L1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 style:list-style-name="L2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 style:list-style-name="L3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Normal_20__28_Web_29_">
      <style:paragraph-properties fo:margin-left="-1cm" fo:margin-right="0cm" fo:margin-top="0.049cm" fo:margin-bottom="0cm" fo:line-height="100%" fo:text-align="center" style:justify-single-word="false" fo:text-indent="1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style:font-name-asian="Times New Roman1" style:font-name-complex="Times New Roman1" style:font-style-complex="italic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7" style:family="text">
      <style:text-properties fo:language="ru" fo:country="RU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" style:font-name-complex="Times New Roman1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Муниципальное общеобразовательное учреждение </text:p>
      <text:p text:style-name="P15">Чертолинская средняя общеобразовательная школа </text:p>
      <text:p text:style-name="P15">Ржевского района Тверской области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Интегрированный урок по <text:s/>физике, географии.</text:p>
      <text:p text:style-name="P15"/>
      <text:p text:style-name="P16"/>
      <text:p text:style-name="P16">Тема урока:</text:p>
      <text:p text:style-name="P21">«Давление твердых тел, жидкостей и газов». </text:p>
      <text:p text:style-name="P16"/>
      <text:p text:style-name="P15"/>
      <text:p text:style-name="P15"/>
      <text:p text:style-name="P14"/>
      <text:p text:style-name="P14">Автор разработки: учитель МОУ Чертолинской сш Попков А.Ю.</text:p>
      <text:p text:style-name="P14"/>
      <text:p text:style-name="P14"/>
      <text:p text:style-name="P14"/>
      <text:p text:style-name="P14"/>
      <text:p text:style-name="P14"/>
      <text:p text:style-name="P14"/>
      <text:p text:style-name="P14">2018г.</text:p>
      <text:p text:style-name="P14"/>
      <text:p text:style-name="P14"><text:soft-page-break/></text:p>
      <text:p text:style-name="P14">Технологическая карта урока.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Этапы урока</text:p>
            <text:p text:style-name="P3"/>
          </table:table-cell>
          <table:table-cell table:style-name="Таблица1.A1" office:value-type="string">
            <text:p text:style-name="P3">Деятельность учителя</text:p>
          </table:table-cell>
          <table:table-cell table:style-name="Таблица1.A1" office:value-type="string">
            <text:p text:style-name="P3">Деятельность учащихся</text:p>
          </table:table-cell>
          <table:table-cell table:style-name="Таблица1.A1" office:value-type="string">
            <text:p text:style-name="P3">Планируемый результат</text:p>
          </table:table-cell>
        </table:table-row>
        <table:table-row table:style-name="Таблица1.1">
          <table:table-cell table:style-name="Таблица1.A1" office:value-type="string">
            <text:p text:style-name="P2">1 «Организационный»</text:p>
            <text:p text:style-name="P2"><text:s/>(1 мин)</text:p>
          </table:table-cell>
          <table:table-cell table:style-name="Таблица1.A1" office:value-type="string">
            <text:p text:style-name="P2">Приветствует <text:s/>учащихся.</text:p>
            <text:p text:style-name="P2">Проверяет готовность класса к уроку.</text:p>
          </table:table-cell>
          <table:table-cell table:style-name="Таблица1.A1" office:value-type="string">
            <text:p text:style-name="P2">Приветствуют учителя.</text:p>
            <text:p text:style-name="P2">Проверяют учебные принадлежности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8">2</text:p>
            <text:p text:style-name="P4">Постановка цели и задач урока. Мотивация учебной деятельности учащихся.</text:p>
            <text:p text:style-name="P4"><text:s/>(3 мин)</text:p>
          </table:table-cell>
          <table:table-cell table:style-name="Таблица1.A3" office:value-type="string">
            <text:p text:style-name="P2"><text:span text:style-name="T7">Демонстрирует картинки на слайде и з</text:span>адаёт вопрос: </text:p>
            <text:p text:style-name="P2">1.С какой изученной темой связаны эти картинки?</text:p>
            <text:p text:style-name="P11">2.Задать вопрос</text:p>
            <text:p text:style-name="P2"><text:span text:style-name="T8">3. Нам нужно выполнить контрольную работу по этой те</text:span>ме</text:p>
            <text:p text:style-name="P2">Что нужно сделать чтобы хорошо выполнить контрольную работу?</text:p>
            <text:p text:style-name="P2">Подводит учащихся к мысли что нужно повторить тему.</text:p>
            <text:p text:style-name="P2">4.Предлагает сформулировать тему урока и определить задачи</text:p>
          </table:table-cell>
          <table:table-cell table:style-name="Таблица1.A3" office:value-type="string">
            <text:p text:style-name="P2"/>
            <text:p text:style-name="P2">1.Учащиеся <text:s/>отвечают по теме <text:s/>«Давление в жидкостях и газах»</text:p>
            <text:p text:style-name="P2"/>
            <text:list xml:id="list7074994900357547426" text:style-name="L1">
              <text:list-header>
                <text:p text:style-name="P18"/>
              </text:list-header>
            </text:list>
            <text:list xml:id="list7456579216464950995" text:style-name="L2">
              <text:list-item>
                <text:p text:style-name="P19">Возможные ответы учащихся:</text:p>
                <text:p text:style-name="P19">«Повторить изученный материал». </text:p>
              </text:list-item>
            </text:list>
            <text:p text:style-name="P2"/>
            <text:p text:style-name="P2"/>
            <text:p text:style-name="P2">4.Под руководством учителя формулируют тему урока и записывают её в тетрадь. </text:p>
          </table:table-cell>
          <table:table-cell table:style-name="Таблица1.A3" office:value-type="string">
            <text:p text:style-name="P1"><text:span text:style-name="T2">Личностные результаты:</text:span><text:span text:style-name="T4"> </text:span></text:p>
            <text:p text:style-name="P6">-осознание неполноты знаний;</text:p>
            <text:p text:style-name="P1"><text:span text:style-name="T4">-формирование мотивационной основы учебной деятельности. </text:span><text:span text:style-name="T3">Регулятивные УУД:</text:span></text:p>
            <text:p text:style-name="P6">-формулирование темы и задач урока.</text:p>
          </table:table-cell>
        </table:table-row>
        <table:table-row table:style-name="Таблица1.1">
          <table:table-cell table:style-name="Таблица1.A3" office:value-type="string">
            <text:p text:style-name="P8">3</text:p>
            <text:p text:style-name="P4">Актуализация знаний.</text:p>
            <text:p text:style-name="P4"><text:s/>(5 мин)</text:p>
          </table:table-cell>
          <table:table-cell table:style-name="Таблица1.A3" office:value-type="string">
            <text:p text:style-name="P2">Задаёт вопрос:</text:p>
            <text:p text:style-name="P2">1. Бывает география физическая, а может ли быть физика географическая?</text:p>
            <text:p text:style-name="P2">Вопрос:</text:p>
            <text:p text:style-name="P2">2. По какому принципу размещены учёные на карте?</text:p>
            <text:list xml:id="list6009656338056032534" text:style-name="L3">
              <text:list-header>
                <text:p text:style-name="P20"/>
              </text:list-header>
            </text:list>
            <text:p text:style-name="P2">Сообщает учащимся в какой форме будет проходить урок: сегодня на уроке мы попробуем соединить два предмета физику и географию.</text:p>
            <text:p text:style-name="P2"><text:s/></text:p>
          </table:table-cell>
          <table:table-cell table:style-name="Таблица1.A3" office:value-type="string">
            <text:p text:style-name="P2">1. Выдвигают гипотезы.</text:p>
            <text:p text:style-name="P2"/>
            <text:p text:style-name="P2">Группа учащихся демонстрирует результаты выполнения проектной задачи.</text:p>
            <text:p text:style-name="P5">Карта с фотографиями <text:s/>ученых физиков.</text:p>
            <text:p text:style-name="P2">2. Предполагаемые ответы уч-ся:</text:p>
            <text:p text:style-name="P2">«Родина ученых», «Работали в данной стране».</text:p>
            <text:p text:style-name="P2">Выдвигают версии, делают выводы.</text:p>
          </table:table-cell>
          <table:table-cell table:style-name="Таблица1.A3" office:value-type="string">
            <text:p text:style-name="P9">Познавательные УУД:</text:p>
            <text:p text:style-name="P9">-<text:span text:style-name="T10">Работать с информационным слайдом;</text:span></text:p>
            <text:p text:style-name="P9">Коммуникативные УУД:</text:p>
            <text:p text:style-name="P9">-<text:span text:style-name="T10">выражать свои мысли и идеи;</text:span></text:p>
            <text:p text:style-name="P10">-слушать одноклассников и обосновывать свое мнение;</text:p>
          </table:table-cell>
        </table:table-row>
        <table:table-row table:style-name="Таблица1.1">
          <table:table-cell table:style-name="Таблица1.A3" office:value-type="string">
            <text:p text:style-name="P8">4</text:p>
            <text:p text:style-name="P4"><text:soft-page-break/>Обобщение и систематизация знаний</text:p>
            <text:p text:style-name="P8"><text:span text:style-name="T1">Подготовка учащихся к обобщенной </text:span><text:span text:style-name="T1">деятельности</text:span></text:p>
            <text:p text:style-name="P4">Воспроизведение на новом. уровне (переформулированные вопросы).</text:p>
          </table:table-cell>
          <table:table-cell table:style-name="Таблица1.A3" office:value-type="string">
            <text:p text:style-name="P2">1. Демонстрирует схему.</text:p>
            <text:p text:style-name="P2"><text:soft-page-break/>2. Предлагает дополнить её формулами.</text:p>
            <text:p text:style-name="P2">3. Заменить выделенные слова на географические термины.</text:p>
          </table:table-cell>
          <table:table-cell table:style-name="Таблица1.A3" office:value-type="string">
            <text:p text:style-name="P2">Строят схему. Дополняют новыми <text:soft-page-break/>данными.</text:p>
            <text:p text:style-name="P2"><draw:frame draw:style-name="fr1" draw:name="Графический объект1" text:anchor-type="paragraph" svg:width="6.126cm" svg:height="2.819cm" draw:z-index="0"><draw:image xlink:href="Pictures/2000000100002455000012A2A05A2CA5.svm" xlink:type="simple" xlink:show="embed" xlink:actuate="onLoad"/></draw:frame></text:p>
            <text:p text:style-name="P2"/>
          </table:table-cell>
          <table:table-cell table:style-name="Таблица1.A3" office:value-type="string">
            <text:p text:style-name="P9">Метапредметные результаты:</text:p>
            <text:p text:style-name="P9"><text:soft-page-break/>Познавательные УУД: <text:s text:c="22"/>-<text:span text:style-name="T10">составление схемы;</text:span></text:p>
            <text:p text:style-name="P10">-уметь использовать схемы для структурирования информации;</text:p>
            <text:p text:style-name="P10">-обобщать изученное;</text:p>
            <text:p text:style-name="P10">-воспроизведение изученного на новом уровне.</text:p>
            <text:p text:style-name="P9">Коммуникативные УУД:</text:p>
            <text:p text:style-name="P10">выражать свои мысли и идеи;</text:p>
            <text:p text:style-name="P10">-слушать одноклассников и обосновывать свое мнение.</text:p>
          </table:table-cell>
        </table:table-row>
        <table:table-row table:style-name="Таблица1.1">
          <table:table-cell table:style-name="Таблица1.A3" office:value-type="string">
            <text:p text:style-name="P8">5</text:p>
            <text:p text:style-name="P4">Применение знаний и умений в новой ситуации.</text:p>
          </table:table-cell>
          <table:table-cell table:style-name="Таблица1.A3" office:value-type="string">
            <text:p text:style-name="P2">Организует работу с карточками по решения межпредметных задач.</text:p>
            <text:p text:style-name="P2"/>
          </table:table-cell>
          <table:table-cell table:style-name="Таблица1.A3" office:value-type="string">
            <text:p text:style-name="P2">Заполняют в карточках недостающие сведения. Решают задачи в тетрадях.</text:p>
          </table:table-cell>
          <table:table-cell table:style-name="Таблица1.A3" office:value-type="string">
            <text:p text:style-name="P12"><text:span text:style-name="T6">Личностные:</text:span><text:span text:style-name="T4"> Развитие трудолюбия и ответственности за качество своей и коллективной деятельности.</text:span></text:p>
            <text:p text:style-name="P12"><text:span text:style-name="T5">Коммуникативные:</text:span><text:span text:style-name="T4"> совместные решения проблемы.</text:span></text:p>
            <text:p text:style-name="P12"><text:span text:style-name="T6">Познавательные:</text:span><text:span text:style-name="apple-converted-space"><text:span text:style-name="T9"> </text:span></text:span><text:span text:style-name="T4"> умение выделять необходимую информацию; умение определить последовательность выполнения операций. Умение планировать свою трудовую деятельность; умение обосновывать показатели качества промежуточных операций.</text:span></text:p>
          </table:table-cell>
        </table:table-row>
        <table:table-row table:style-name="Таблица1.1">
          <table:table-cell table:style-name="Таблица1.A3" office:value-type="string">
            <text:p text:style-name="P8">6</text:p>
            <text:p text:style-name="P4">Контроль усвоения, обсуждение допущенных ошибок и их коррекция.</text:p>
          </table:table-cell>
          <table:table-cell table:style-name="Таблица1.A3" office:value-type="string">
            <text:p text:style-name="P2">1. Организует проверку результатов.</text:p>
            <text:p text:style-name="P2">2. Организует работу в группах, три группы.</text:p>
            <text:p text:style-name="P2">Задание 1 группы. Конспект с пропущенными словами.</text:p>
            <text:p text:style-name="P2">Задание 2 группы. Выбрать из списка приборы используемые физиками и географами. Объяснить их <text:soft-page-break/>применение.</text:p>
            <text:p text:style-name="P2">Задание 3 группы. Работа с терминами. Выбрать термины, которые изучили в данной теме. Объяснить 3 термина на выбор.</text:p>
          </table:table-cell>
          <table:table-cell table:style-name="Таблица1.A3" office:value-type="string">
            <text:p text:style-name="P2">1. Обсуждают полученные результаты.</text:p>
            <text:p text:style-name="P2">2. Проверяют полученные результаты</text:p>
            <text:p text:style-name="P2">3. Работают в группах, выполняют задание, обсуждают, представляют отчет о выполнении задания.</text:p>
          </table:table-cell>
          <table:table-cell table:style-name="Таблица1.A3" office:value-type="string">
            <text:p text:style-name="P7"/>
            <text:p text:style-name="P1"><text:span text:style-name="T2">Предметные результаты:</text:span><text:span text:style-name="T4"> вспоминают физические термины <text:s/>и их значение, физические понятия, приборы. </text:span><text:span text:style-name="T2">Познавательные результаты:</text:span><text:span text:style-name="T4"> научатся сравнивать объекты (модели) и устанавливать </text:span><text:soft-page-break/><text:span text:style-name="T4">причинно-следственные связи. </text:span><text:span text:style-name="T2">Регулятивные результаты: </text:span><text:span text:style-name="T4">научатся определять проблему и выдвигать версии. </text:span><text:span text:style-name="T2">Коммуникативные результаты: </text:span><text:span text:style-name="T4">научатся работать в группе. </text:span><text:span text:style-name="T2">Личностные результаты: </text:span><text:span text:style-name="T4">научатся осваивать новые социальные роли.</text:span></text:p>
          </table:table-cell>
        </table:table-row>
        <table:table-row table:style-name="Таблица1.1">
          <table:table-cell table:style-name="Таблица1.A3" office:value-type="string">
            <text:p text:style-name="P8">7</text:p>
            <text:p text:style-name="P4"><text:s/>Рефлексия (подведение итогов занятия)</text:p>
            <text:p text:style-name="P4">Анализ и содержание итогов работы, </text:p>
          </table:table-cell>
          <table:table-cell table:style-name="Таблица1.A3" office:value-type="string">
            <text:p text:style-name="P2"><text:s/>Задает вопросы классу</text:p>
            <text:p text:style-name="P2">Что повторяли на уроке?</text:p>
            <text:p text:style-name="P2">Что узнали?</text:p>
            <text:p text:style-name="P2">Что поняли?</text:p>
            <text:p text:style-name="P2">Предлагает провести самооценку с помощью карточек. </text:p>
            <text:p text:style-name="P2">Предлагает учащимся сравнить ответы в карточке с эталоном и отметить неправильные ответы. </text:p>
            <text:p text:style-name="P2">Задает домашнее задание.</text:p>
            <text:p text:style-name="P2">Если останется время, предложить самим учащимся составить задачу на расчет давления, используя информацию о Северной Америке. <text:s/>Задачу представить на уроке географии.</text:p>
          </table:table-cell>
          <table:table-cell table:style-name="Таблица1.A3" office:value-type="string">
            <text:p text:style-name="P2">Работают с карточками самооценки. Дают оценку своей деятельности на уроке и достигнутых результатов обучения. Записывают д/з в дневник.</text:p>
          </table:table-cell>
          <table:table-cell table:style-name="Таблица1.A3" office:value-type="string">
            <text:p text:style-name="P6"/>
            <text:p text:style-name="P1"><text:span text:style-name="T4"><text:s text:c="2"/></text:span><text:span text:style-name="T2">Познавательные:</text:span><text:span text:style-name="T4"> контроль и оценка процесса и результатов </text:span><text:span text:style-name="T4">деятельности, выстраивание логической цепочки рассуждения, рефлексия способов и условий действий. </text:span><text:span text:style-name="T2">Коммуникативные:</text:span><text:span text:style-name="T4"> уметь устно и письменно выражать свои мысли, идеи. </text:span><text:span text:style-name="T2">Личностные:</text:span><text:span text:style-name="T4"> устанавливать связь между целью деятельности и её результатом, адекватное понимание причин успеха/неуспеха в учебной деятельности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20:32:39.55</meta:creation-date>
    <dc:date>2018-03-21T22:00:46.38</dc:date>
    <meta:editing-duration>PT8H16M43S</meta:editing-duration>
    <meta:editing-cycles>10</meta:editing-cycles>
    <meta:generator>OpenOffice/4.0.1$Win32 OpenOffice.org_project/401m5$Build-9714</meta:generator>
    <meta:print-date>2018-03-11T17:36:50.98</meta:print-date>
    <meta:document-statistic meta:table-count="1" meta:image-count="1" meta:object-count="0" meta:page-count="4" meta:paragraph-count="104" meta:word-count="630" meta:character-count="5073"/>
  </office:meta>
</office:document-meta>
</file>